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background-color="#C0C0C0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/>
    </style:style>
    <style:style style:name="T14" style:parent-style-name="Policepardéfaut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15" style:parent-style-name="Policepardéfaut" style:family="text">
      <style:text-properties style:font-name-complex="Calibri" fo:font-size="12pt" style:font-size-asian="12pt" style:font-size-complex="12pt"/>
    </style:style>
    <style:style style:name="T16" style:parent-style-name="Policepardéfaut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P17" style:parent-style-name="Normal" style:family="paragraph">
      <style:paragraph-properties fo:margin-bottom="0in"/>
      <style:text-properties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/>
      <style:text-properties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/>
      <style:text-properties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5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6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8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T31" style:parent-style-name="Policepardéfaut" style:family="text">
      <style:text-properties style:font-name="Calibri" style:font-name-complex="Calibri" style:font-weight-complex="bold"/>
    </style:style>
    <style:style style:name="T32" style:parent-style-name="Policepardéfaut" style:family="text">
      <style:text-properties style:font-name="Calibri" style:font-name-complex="Calibri" style:font-weight-complex="bold"/>
    </style:style>
    <style:style style:name="T33" style:parent-style-name="Policepardéfaut" style:family="text">
      <style:text-properties style:font-name="Calibri" style:font-name-complex="Calibri" fo:font-weight="bold" style:font-weight-asian="bold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8" style:parent-style-name="Policepardéfaut" style:family="text">
      <style:text-properties style:font-name="Calibri" style:font-name-complex="Calibri" fo:font-weight="bold" style:font-weight-asian="bold"/>
    </style:style>
    <style:style style:name="T39" style:parent-style-name="Policepardéfaut" style:family="text">
      <style:text-properties style:font-name="Calibri" style:font-name-complex="Calibri" fo:font-weight="bold" style:font-weight-asian="bold"/>
    </style:style>
    <style:style style:name="T40" style:parent-style-name="Policepardéfaut" style:family="text">
      <style:text-properties style:font-name="Calibri" style:font-name-complex="Calibri" style:font-weight-complex="bold"/>
    </style:style>
    <style:style style:name="T41" style:parent-style-name="Policepardéfaut" style:family="text">
      <style:text-properties style:font-name="Calibri" style:font-name-complex="Calibri"/>
    </style:style>
    <style:style style:name="T42" style:parent-style-name="Policepardéfaut" style:family="text">
      <style:text-properties style:font-name="Calibri" style:font-name-complex="Calibri" style:font-weight-complex="bold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4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4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5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51" style:parent-style-name="Paragraphedeliste" style:family="paragraph">
      <style:paragraph-properties style:text-autospace="none" fo:margin-bottom="0in" fo:margin-lef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52" style:parent-style-name="Paragraphedeliste" style:family="paragraph">
      <style:paragraph-properties style:text-autospace="none" fo:margin-bottom="0in" fo:margin-lef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/>
    </style:style>
    <style:style style:name="T64" style:parent-style-name="Policepardéfau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516478919"/><text:span text:style-name="T2">Bulletin d’inscription pour le stage</text:span></text:p>
      <text:p text:style-name="P3"><text:bookmark-start text:name="_Hlk120230901"/><text:span text:style-name="T4">«<text:s/></text:span><text:span text:style-name="T5">Les besoins Fondamentaux du cheval - Alternatives en Médecine Equine</text:span></text:p>
      <text:p text:style-name="P6">&amp;</text:p>
      <text:p text:style-name="P7"><text:span text:style-name="T8">Réflexions sur les pathologies émergentes liées au dérèglement<text:s/></text:span><text:span text:style-name="T9">climatique</text:span><text:span text:style-name="T10"><text:s/>»</text:span></text:p>
      <text:p text:style-name="P11"><text:bookmark-end text:name="_Hlk120230901"/></text:p>
      <text:p text:style-name="P12">Le<text:s/><text:bookmark-start text:name="_Hlk120227371"/>mardi 9 et mercredi 10 mai 2023<text:s/><text:bookmark-end text:name="_Hlk120227371"/>dans la<text:s/>Manche : lieu-dit La Picotière, 50420 Beuvrigny.<text:s/></text:p>
      <text:p text:style-name="P13"><text:span text:style-name="T14">Animé par Eric ANCELET,<text:s/></text:span><text:span text:style-name="T15">Vétérinaire, Psychothérapeute</text:span><text:span text:style-name="T16">.</text:span></text:p>
      <text:p text:style-name="P17">Le prix du stage est de 190 € par personne pour les deux jours.</text:p>
      <text:p text:style-name="P18">Le nombre de places étant limité, les réservations seront effectives à la réception du<text:s/>règlement du montant du stage. Merci de votre compréhension.<text:s/><text:bookmark-end text:name="_Hlk516478919"/></text:p>
      <text:p text:style-name="P19"/>
      <text:p text:style-name="P20">Nom :</text:p>
      <text:p text:style-name="P21"><text:s/></text:p>
      <text:p text:style-name="P22">Prénom :</text:p>
      <text:p text:style-name="P23"/>
      <text:p text:style-name="P24">Téléphone :</text:p>
      <text:p text:style-name="P25"><text:s/></text:p>
      <text:p text:style-name="P26">Email :</text:p>
      <text:p text:style-name="P27"/>
      <text:p text:style-name="P28">Adresse :<text:s/></text:p>
      <text:p text:style-name="P29"/>
      <text:p text:style-name="P30"/>
      <text:p text:style-name="Standard"><text:span text:style-name="T31">Je désire participer au stage</text:span><text:span text:style-name="T32"><text:s/></text:span><text:span text:style-name="T33">«</text:span><text:span text:style-name="T34"><text:s/>Les</text:span><text:span text:style-name="T35"><text:s/>besoins Fondamentaux du cheval - Alternatives en Médecine Equine &amp; Réflexions sur les<text:s/></text:span><text:span text:style-name="T36">pathologies émergentes liées au dérèglement<text:s/></text:span><text:span text:style-name="T37">climatique</text:span><text:span text:style-name="T38"><text:s/>»</text:span><text:span text:style-name="T39"><text:s/></text:span><text:span text:style-name="T40">qui se déroulera à Beuvrigny (50420) le 9 et 10 mai</text:span><text:span text:style-name="T41"><text:s/>2023</text:span><text:span text:style-name="T42">.<text:s/></text:span></text:p>
      <text:p text:style-name="P43"/>
      <text:p text:style-name="P44">A cet effet, je joins le règlement de 190€, obligatoires à l’inscription :<text:s/></text:p>
      <text:p text:style-name="P45"/>
      <text:p text:style-name="P46"><text:span text:style-name="T47">Par chèque<text:s/></text:span><text:span text:style-name="T48">à l’or</text:span><text:span text:style-name="T49">dre de<text:s/></text:span><text:span text:style-name="T50">Eric Ancelet.</text:span></text:p>
      <text:p text:style-name="P51">Celui-ci sera encaissé au moment de la formation.</text:p>
      <text:p text:style-name="P52"/>
      <text:p text:style-name="P53">Bulletin d’inscription à envoyer accompagné du chèque de réservation à l’adresse suivante :<text:s/></text:p>
      <text:p text:style-name="P54">Laëtitia Cenni – La Picotière – 50420 Beuvrigny</text:p>
      <text:p text:style-name="P55"/>
      <text:p text:style-name="P56">Ou par e-mail :</text:p>
      <text:p text:style-name="P57"><text:a xlink:href="mailto:Info@equustao.com" office:target-frame-name="_top" xlink:show="replace"><text:span text:style-name="T58">Info@equustao.com</text:span></text:a></text:p>
      <text:p text:style-name="P59"/>
      <text:p text:style-name="P60"/>
      <text:p text:style-name="P61"/>
      <text:p text:style-name="P62">N’hésitez pas à me contacter si vous avez besoin de plus de renseignements.</text:p>
      <text:p text:style-name="P63"><text:span text:style-name="T64">Laëtitia Cenni 06 77 78 88 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ëtitia</meta:initial-creator>
    <dc:creator>Laetitia</dc:creator>
    <meta:creation-date>2022-11-25T00:13:00Z</meta:creation-date>
    <dc:date>2023-03-27T22:05:00Z</dc:date>
    <meta:template xlink:href="Normal.dotm" xlink:type="simple"/>
    <meta:editing-cycles>6</meta:editing-cycles>
    <meta:editing-duration>PT1320S</meta:editing-duration>
    <meta:document-statistic meta:page-count="1" meta:paragraph-count="2" meta:word-count="205" meta:character-count="1334" meta:row-count="9" meta:non-whitespace-character-count="1131"/>
  </office:meta>
</office:document-meta>
</file>