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-asian="Times New Roman" fo:color="#000000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2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2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style:font-name-complex="Calibri" fo:font-size="12pt" style:font-size-asian="12pt" style:font-size-complex="12pt"/>
    </style:style>
    <style:style style:name="T3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P43" style:parent-style-name="Paragraphedeliste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</style:style>
    <style:style style:name="T49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span text:style-name="T4">«<text:s/></text:span><text:span text:style-name="T5">Santé équine, gestion de pâtures, Paddock Paradise et Equipiste : Une approche permaculturelle du cheval et de son milieu</text:span><text:span text:style-name="T6"><text:s/>»</text:span></text:p>
      <text:p text:style-name="P7"/>
      <text:p text:style-name="P8">Le<text:s/><text:bookmark-start text:name="_Hlk120227371"/>8 et 9 juillet 2023<text:s/><text:bookmark-end text:name="_Hlk120227371"/>dans la Manche : lieu-dit La Picotière, 50420<text:s/>Beuvrigny.</text:p>
      <text:p text:style-name="P9">Animé par Jérémie ANCELET, conseils en naturopathie pour les équidés et en gestion de pâtures selon les principes de la permaculture.</text:p>
      <text:p text:style-name="P10">Le prix du stage est de 190 € par personne pour les deux jours.</text:p>
      <text:p text:style-name="P11">Le nombre de places étant limité, les réservations seront effectives à la réception du règlement du montant du stage. Merci de votre compréhension.<text:s/><text:bookmark-end text:name="_Hlk516478919"/></text:p>
      <text:p text:style-name="P12"/>
      <text:p text:style-name="P13">Nom :</text:p>
      <text:p text:style-name="P14"><text:s/></text:p>
      <text:p text:style-name="P15">Prénom :</text:p>
      <text:p text:style-name="P16"/>
      <text:p text:style-name="P17">Téléphone :</text:p>
      <text:p text:style-name="P18"><text:s/></text:p>
      <text:p text:style-name="P19">Email :</text:p>
      <text:p text:style-name="P20"/>
      <text:p text:style-name="P21">Adresse :<text:s/></text:p>
      <text:p text:style-name="P22"/>
      <text:p text:style-name="P23"/>
      <text:p text:style-name="P24"><text:span text:style-name="T25">Je désire participer au stage</text:span><text:span text:style-name="T26"><text:s/></text:span><text:span text:style-name="T27">« Santé</text:span><text:span text:style-name="T28"><text:s/>équine, gestion de pâtures, Paddock Paradise et<text:s/></text:span><text:span text:style-name="T29">Equipiste : Une approche permaculturelle du cheval et de son<text:s/></text:span><text:span text:style-name="T30">milieu »</text:span><text:span text:style-name="T31"><text:s/></text:span><text:span text:style-name="T32">qui se déroulera à Beuvrigny (50420) le week-end du<text:s/></text:span><text:span text:style-name="T33">8 et 9 juillet 2023</text:span><text:span text:style-name="T34">.<text:s/></text:span></text:p>
      <text:p text:style-name="P35"/>
      <text:p text:style-name="P36"><text:span text:style-name="T37">A cet effet, je joins le règlement de 190€, obligatoires à l’inscription :<text:s/></text:span></text:p>
      <text:p text:style-name="P38"/>
      <text:p text:style-name="P39">Par chèque<text:s/>à l’ordre de<text:s/>Jérémie Ancelet.</text:p>
      <text:p text:style-name="P40"><text:span text:style-name="T41">Celui-ci sera encaissé au moment de la formation.</text:span></text:p>
      <text:p text:style-name="P42"/>
      <text:p text:style-name="P43"/>
      <text:p text:style-name="P44">Envoyer ce bulletin d’inscription accompagné du chèque de réservation à l’adresse suivante :<text:s/></text:p>
      <text:p text:style-name="P45">Laëtitia Cenni – La Picotière –<text:s/>50420 Beuvrigny</text:p>
      <text:p text:style-name="P46"/>
      <text:p text:style-name="P47">Ou par Mail :</text:p>
      <text:p text:style-name="P48"><text:a xlink:href="mailto:Info@equustao.com" office:target-frame-name="_top" xlink:show="replace"><text:span text:style-name="T49">Info@equustao.com</text:span></text:a></text:p>
      <text:p text:style-name="P50"/>
      <text:p text:style-name="P51"/>
      <text:p text:style-name="P52"/>
      <text:p text:style-name="P53">N’hésitez pas à me contacter si vous avez besoin de plus de renseignements.</text:p>
      <text:p text:style-name="P54"><text:span text:style-name="T55">Laëtitia Cenni 06 77 78 88 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2-11-24T23:32:00Z</meta:creation-date>
    <dc:date>2023-03-27T22:14:00Z</dc:date>
    <meta:template xlink:href="Normal.dotm" xlink:type="simple"/>
    <meta:editing-cycles>8</meta:editing-cycles>
    <meta:editing-duration>PT1380S</meta:editing-duration>
    <meta:document-statistic meta:page-count="1" meta:paragraph-count="2" meta:word-count="211" meta:character-count="1372" meta:row-count="9" meta:non-whitespace-character-count="1163"/>
  </office:meta>
</office:document-meta>
</file>