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9" style:parent-style-name="Normal" style:family="paragraph">
      <style:text-properties fo:font-size="12pt" style:font-size-asian="12pt" style:font-size-complex="12pt" style:language-asian="fr" style:country-asian="FR"/>
    </style:style>
    <style:style style:name="P10" style:parent-style-name="Normal" style:family="paragraph">
      <style:text-properties fo:font-size="12pt" style:font-size-asian="12pt" style:font-size-complex="12pt" style:language-asian="fr" style:country-asian="FR"/>
    </style:style>
    <style:style style:name="P11" style:parent-style-name="Normal" style:family="paragraph">
      <style:text-properties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fo:font-weight="bold" style:font-weight-asian="bold"/>
    </style:style>
    <style:style style:name="T27" style:parent-style-name="Policepardéfaut" style:family="text">
      <style:text-properties style:font-name="Calibri" style:font-name-complex="Calibri" style:font-weight-complex="bold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style:font-weight-complex="bold"/>
    </style:style>
    <style:style style:name="P32" style:parent-style-name="Normal" style:family="paragraph">
      <style:text-properties style:font-name-complex="Calibri" fo:font-size="12pt" style:font-size-asian="12pt" style:font-size-complex="12pt"/>
    </style:style>
    <style:style style:name="P3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9" style:parent-style-name="Normal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-complex="Calibri" fo:font-size="12pt" style:font-size-asian="12pt" style:font-size-complex="12pt"/>
    </style:style>
    <style:style style:name="T42" style:parent-style-name="Policepardéfaut" style:family="text">
      <style:text-properties style:font-name-complex="Calibri" fo:font-size="12pt" style:font-size-asian="12pt" style:font-size-complex="12pt"/>
    </style:style>
    <style:style style:name="T43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 style:text-autospace="none" fo:text-align="center" fo:margin-bottom="0in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 Aromathérapie équine »</text:span></text:p>
      <text:p text:style-name="P5"><text:bookmark-end text:name="_Hlk120230901"/></text:p>
      <text:p text:style-name="P6"><text:bookmark-start text:name="_Hlk130863879"/>Le<text:s/><text:bookmark-start text:name="_Hlk120227371"/>samedi 18 et le dimanche 19 novembre 2023<text:s/><text:bookmark-end text:name="_Hlk130863879"/><text:bookmark-end text:name="_Hlk120227371"/>dans la Manche : lieu-dit La Picotière, 50420 Beuvrigny<text:s/></text:p>
      <text:p text:style-name="Normal"><text:span text:style-name="T7">Animé par EQUIFLORE – Des chevaux et des plantes – Morgane<text:s/></text:span><text:span text:style-name="T8">Berthelot.</text:span></text:p>
      <text:p text:style-name="P9">Le prix du stage est de 225 € par personne pour les deux jours.</text:p>
      <text:p text:style-name="P10">Le nombre de places étant limité, les réservations seront effectives à la réception du règlement du montant du stage. Merci de votre compréhension.<text:s/><text:bookmark-end text:name="_Hlk516478919"/></text:p>
      <text:p text:style-name="P11"/>
      <text:p text:style-name="P12">Nom :</text:p>
      <text:p text:style-name="P13"><text:s/></text:p>
      <text:p text:style-name="P14">Prénom :</text:p>
      <text:p text:style-name="P15"/>
      <text:p text:style-name="P16">Téléphone :</text:p>
      <text:p text:style-name="P17"><text:s/></text:p>
      <text:p text:style-name="P18">Email :</text:p>
      <text:p text:style-name="P19"/>
      <text:p text:style-name="P20">Adresse :<text:s/></text:p>
      <text:p text:style-name="P21"/>
      <text:p text:style-name="P22"/>
      <text:p text:style-name="P23"/>
      <text:p text:style-name="P24"/>
      <text:p text:style-name="Standard"><text:span text:style-name="T25">Je désire participer au stage<text:s/></text:span><text:span text:style-name="T26">« Aromathérapie équine »<text:s/></text:span><text:span text:style-name="T27">qui se déroulera à Beuvrigny (50420) le</text:span><text:span text:style-name="T28"><text:s/>samedi 18 et<text:s/></text:span><text:span text:style-name="T29">le<text:s/></text:span><text:span text:style-name="T30">dimanche 19 novembre 2023</text:span><text:span text:style-name="T31">. A cet effet, je joins le règlement de 225€ obligatoire à l’inscription :<text:s/></text:span></text:p>
      <text:p text:style-name="P32"/>
      <text:p text:style-name="P33">Par chèque à<text:s/>l’ordre de EQUIFLORE, celui-ci sera encaissé au moment de la formation.</text:p>
      <text:p text:style-name="P34"/>
      <text:p text:style-name="P35">Envoyer ce bulletin d’inscription accompagné du chèque de réservation à l’adresse suivante :<text:s/></text:p>
      <text:p text:style-name="P36">Laëtitia Cenni - La Picotière - 50420 Beuvrigny</text:p>
      <text:p text:style-name="P37"/>
      <text:p text:style-name="P38"/>
      <text:p text:style-name="P39">N’hésitez pas à me contacter si vous avez besoin de plus de renseignements.</text:p>
      <text:p text:style-name="P40"><text:span text:style-name="T41">Laëtitia Cenni - 06 77 78 88 64</text:span><text:span text:style-name="T42"><text:s/>-<text:s/></text:span><text:a xlink:href="mailto:Info@equustao.com" office:target-frame-name="_top" xlink:show="replace"><text:span text:style-name="T43">Info@equustao.com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GERMEYS Dominique</dc:creator>
    <meta:creation-date>2023-03-28T17:35:00Z</meta:creation-date>
    <dc:date>2023-03-29T15:34:00Z</dc:date>
    <meta:template xlink:href="Normal.dotm" xlink:type="simple"/>
    <meta:editing-cycles>3</meta:editing-cycles>
    <meta:editing-duration>PT360S</meta:editing-duration>
    <meta:document-statistic meta:page-count="1" meta:paragraph-count="2" meta:word-count="172" meta:character-count="1118" meta:row-count="7" meta:non-whitespace-character-count="948"/>
  </office:meta>
</office:document-meta>
</file>