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 fo:background-color="#C0C0C0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5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-complex="Calibri" fo:font-size="12pt" style:font-size-asian="12pt" style:font-size-complex="12pt"/>
    </style:style>
    <style:style style:name="T9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zh" style:country-asian="CN"/>
    </style:style>
    <style:style style:name="T10" style:parent-style-name="Policepardéfaut" style:family="text">
      <style:text-properties style:font-name-complex="Calibri" fo:font-size="12pt" style:font-size-asian="12pt" style:font-size-complex="12pt"/>
    </style:style>
    <style:style style:name="P11" style:parent-style-name="Normal" style:family="paragraph">
      <style:text-properties style:font-name-complex="Calibri" fo:font-size="12pt" style:font-size-asian="12pt" style:font-size-complex="12pt" style:language-asian="fr" style:country-asian="FR"/>
    </style:style>
    <style:style style:name="P12" style:parent-style-name="Normal" style:family="paragraph">
      <style:text-properties style:font-name-complex="Calibri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1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2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3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4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Policepardéfaut" style:family="text">
      <style:text-properties style:font-name="Calibri" style:font-name-complex="Calibri" style:font-weight-complex="bold"/>
    </style:style>
    <style:style style:name="T26" style:parent-style-name="Policepardéfaut" style:family="text">
      <style:text-properties style:font-name="Calibri" style:font-name-complex="Calibri" fo:font-weight="bold" style:font-weight-asian="bold"/>
    </style:style>
    <style:style style:name="T2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bold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/>
    </style:style>
    <style:style style:name="T29" style:parent-style-name="Policepardéfaut" style:family="text">
      <style:text-properties style:font-name="Calibri" style:font-name-complex="Calibri" style:font-weight-complex="bold"/>
    </style:style>
    <style:style style:name="T30" style:parent-style-name="Policepardéfaut" style:family="text">
      <style:text-properties style:font-name="Calibri" style:font-name-complex="Calibri" style:font-weight-complex="bold"/>
    </style:style>
    <style:style style:name="T31" style:parent-style-name="Policepardéfaut" style:family="text">
      <style:text-properties style:font-name="Calibri" style:font-name-complex="Calibri" style:font-weight-complex="bold"/>
    </style:style>
    <style:style style:name="T32" style:parent-style-name="Policepardéfaut" style:family="text">
      <style:text-properties style:font-name="Calibri" style:font-name-complex="Calibri" style:font-weight-complex="bold"/>
    </style:style>
    <style:style style:name="T33" style:parent-style-name="Policepardéfaut" style:family="text">
      <style:text-properties style:font-name="Calibri" style:font-name-complex="Calibri" style:font-weight-complex="bold"/>
    </style:style>
    <style:style style:name="T34" style:parent-style-name="Policepardéfaut" style:family="text">
      <style:text-properties style:font-name="Calibri" style:font-name-complex="Calibri" style:font-weight-complex="bold"/>
    </style:style>
    <style:style style:name="T35" style:parent-style-name="Policepardéfaut" style:family="text">
      <style:text-properties style:font-name="Calibri" style:font-name-complex="Calibri" style:font-weight-complex="bold"/>
    </style:style>
    <style:style style:name="T36" style:parent-style-name="Policepardéfaut" style:family="text">
      <style:text-properties style:font-name="Calibri" style:font-name-complex="Calibri" style:font-weight-complex="bold"/>
    </style:style>
    <style:style style:name="T37" style:parent-style-name="Policepardéfaut" style:family="text">
      <style:text-properties style:font-name="Calibri" style:font-name-complex="Calibri" style:font-weight-complex="bold"/>
    </style:style>
    <style:style style:name="T38" style:parent-style-name="Policepardéfaut" style:family="text">
      <style:text-properties style:font-name="Calibri" style:font-name-complex="Calibri" style:font-weight-complex="bold"/>
    </style:style>
    <style:style style:name="T39" style:parent-style-name="Policepardéfaut" style:family="text">
      <style:text-properties style:font-name="Calibri" style:font-name-complex="Calibri"/>
    </style:style>
    <style:style style:name="T40" style:parent-style-name="Policepardéfaut" style:family="text">
      <style:text-properties style:font-name="Calibri" style:font-name-complex="Calibri"/>
    </style:style>
    <style:style style:name="T41" style:parent-style-name="Policepardéfaut" style:family="text">
      <style:text-properties style:font-name="Calibri" style:font-name-complex="Calibri"/>
    </style:style>
    <style:style style:name="T42" style:parent-style-name="Policepardéfaut" style:family="text">
      <style:text-properties style:font-name="Calibri" style:font-name-complex="Calibri"/>
    </style:style>
    <style:style style:name="T43" style:parent-style-name="Policepardéfaut" style:family="text">
      <style:text-properties style:font-name="Calibri" style:font-name-complex="Calibri"/>
    </style:style>
    <style:style style:name="T44" style:parent-style-name="Policepardéfaut" style:family="text">
      <style:text-properties style:font-name="Calibri" style:font-name-complex="Calibri"/>
    </style:style>
    <style:style style:name="T45" style:parent-style-name="Policepardéfaut" style:family="text">
      <style:text-properties style:font-name="Calibri" style:font-name-complex="Calibri" style:font-weight-complex="bold"/>
    </style:style>
    <style:style style:name="T46" style:parent-style-name="Policepardéfaut" style:family="text">
      <style:text-properties style:font-name="Calibri" style:font-name-complex="Calibri" style:font-weight-complex="bold"/>
    </style:style>
    <style:style style:name="T47" style:parent-style-name="Policepardéfaut" style:family="text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Normal" style:family="paragraph">
      <style:text-properties fo:font-size="12pt" style:font-size-asian="12pt" style:font-size-complex="12pt" style:language-asian="fr" style:country-asian="FR"/>
    </style:style>
    <style:style style:name="P50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51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52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T53" style:parent-style-name="Lienhypertexte" style:family="text">
      <style:text-properties style:font-name-complex="Calibri" style:font-weight-complex="bold" fo:font-size="12pt" style:font-size-asian="12pt" style:font-size-complex="12pt"/>
    </style:style>
    <style:style style:name="P54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/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/>
      <style:text-properties style:font-name-complex="Calibri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/>
    </style:style>
    <style:style style:name="T58" style:parent-style-name="Policepardéfau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516478919"/><text:span text:style-name="T2">Bulletin d’inscription pour la formation</text:span></text:p>
      <text:p text:style-name="P3"><text:bookmark-start text:name="_Hlk120230901"/><text:span text:style-name="T4">«<text:s/></text:span><text:span text:style-name="T5">L’iridologie équine</text:span><text:span text:style-name="T6"><text:s/>»</text:span></text:p>
      <text:p text:style-name="P7"><text:bookmark-end text:name="_Hlk120230901"/></text:p>
      <text:p text:style-name="P8">Le<text:bookmark-start text:name="_Hlk120227371"/><text:s/>samedi 12,<text:s/>dimanche 13 et lundi 14<text:s/>juillet 2025<text:s/><text:bookmark-end text:name="_Hlk120227371"/>dans la Manche : lieu-dit La Picotière, 50420 Beuvrigny<text:s/></text:p>
      <text:p text:style-name="Normal"><text:span text:style-name="T9">Animé par<text:s/></text:span><text:bookmark-start text:name="_Hlk154425457"/><text:span text:style-name="T10">Isabelle COMMANDEUR</text:span><text:bookmark-end text:name="_Hlk154425457"/></text:p>
      <text:p text:style-name="P11">Le prix du stage est de 480 € par personne pour les trois jours.</text:p>
      <text:p text:style-name="P12"/>
      <text:p text:style-name="P13"><text:bookmark-end text:name="_Hlk516478919"/>Nom :</text:p>
      <text:p text:style-name="P14"><text:s/></text:p>
      <text:p text:style-name="P15">Prénom :</text:p>
      <text:p text:style-name="P16"/>
      <text:p text:style-name="P17">Téléphone :</text:p>
      <text:p text:style-name="P18"><text:s/></text:p>
      <text:p text:style-name="P19">Email :</text:p>
      <text:p text:style-name="P20"/>
      <text:p text:style-name="P21">Adresse :<text:s/></text:p>
      <text:p text:style-name="P22"/>
      <text:p text:style-name="P23"/>
      <text:p text:style-name="P24"/>
      <text:p text:style-name="Standard"><text:span text:style-name="T25">Je désire participer à la formation<text:s/></text:span><text:span text:style-name="T26">«<text:s/></text:span><text:span text:style-name="T27">L’iridologie équine</text:span><text:span text:style-name="T28"><text:s/>»<text:s/></text:span><text:span text:style-name="T29">qui se déroulera à Beuvrigny (50420) le 1</text:span><text:span text:style-name="T30">2</text:span><text:span text:style-name="T31">, 1</text:span><text:span text:style-name="T32">3</text:span><text:span text:style-name="T33"><text:s/>et 1</text:span><text:span text:style-name="T34">4</text:span><text:span text:style-name="T35"><text:s/>juillet 202</text:span><text:span text:style-name="T36">5</text:span><text:span text:style-name="T37">.<text:s/></text:span></text:p>
      <text:p text:style-name="Standard"><text:span text:style-name="T38">A cet effet, je procède au règlement par virement bancaire de</text:span><text:span text:style-name="T39"><text:s/>la moitié du prix, soit 240 €, avant le 1</text:span><text:span text:style-name="T40">2</text:span><text:span text:style-name="T41"><text:s/>juin 202</text:span><text:span text:style-name="T42">5</text:span><text:span text:style-name="T43">. (RIB sur demande)</text:span></text:p>
      <text:p text:style-name="Standard"><text:span text:style-name="T44">Cet acompte est<text:s/></text:span><text:span text:style-name="T45">obligatoire à l’inscription et n’est pas remboursable car le stagiaire reçoit dès ce premier paiement les cours et tous les supports de la formation. Cet acompte reste valable un an pour participer à une formation suivante.</text:span></text:p>
      <text:p text:style-name="Standard"><text:span text:style-name="T46">L</text:span><text:span text:style-name="T47">e solde du prix de la formation est à payer au début de celle-ci.<text:s/></text:span></text:p>
      <text:p text:style-name="P48"/>
      <text:p text:style-name="P49">Le nombre de places étant limité, les réservations seront effectives à la réception du premier règlement. Merci de votre compréhension.<text:s/></text:p>
      <text:p text:style-name="P50">Envoyer ce bulletin d’inscription à l’adresse suivante :<text:s/></text:p>
      <text:p text:style-name="P51">Laëtitia Cenni – La Picotière – 50420 Beuvrigny</text:p>
      <text:p text:style-name="P52">Ou par Mail :</text:p>
      <text:p text:style-name="Normal"><text:a xlink:href="mailto:Info@equustao.com" office:target-frame-name="_top" xlink:show="replace"><text:span text:style-name="T53">Info@equustao.com</text:span></text:a></text:p>
      <text:p text:style-name="P54"/>
      <text:p text:style-name="P55"><text:bookmark-start text:name="_Hlk154425695"/>N’hésitez pas à nous contacter si vous avez besoin de plus de renseignements.</text:p>
      <text:p text:style-name="P56">Laëtitia Cenni <text:s/>06 77 78 88 64</text:p>
      <text:p text:style-name="P57"><text:span text:style-name="T58">Isabelle Commandeur <text:s/>06 68 10 81 66</text:span><text:bookmark-end text:name="_Hlk1544256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ëtitia</meta:initial-creator>
    <dc:creator>Laetitia</dc:creator>
    <meta:creation-date>2024-04-16T21:47:00Z</meta:creation-date>
    <dc:date>2025-03-13T12:22:00Z</dc:date>
    <meta:template xlink:href="Normal.dotm" xlink:type="simple"/>
    <meta:editing-cycles>4</meta:editing-cycles>
    <meta:editing-duration>PT540S</meta:editing-duration>
    <meta:document-statistic meta:page-count="1" meta:paragraph-count="2" meta:word-count="209" meta:character-count="1358" meta:row-count="9" meta:non-whitespace-character-count="1151"/>
  </office:meta>
</office:document-meta>
</file>