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fo:background-color="#C0C0C0"/>
    </style:style>
    <style:style style:name="P3" style:parent-style-name="Default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6pt" style:font-size-asian="16pt" style:font-size-complex="16pt"/>
    </style:style>
    <style:style style:name="T6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size="12pt" style:font-size-asian="12pt" style:font-size-complex="12pt"/>
    </style:style>
    <style:style style:name="T9" style:parent-style-name="Policepardéfaut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P10" style:parent-style-name="Normal" style:family="paragraph">
      <style:text-properties fo:font-size="12pt" style:font-size-asian="12pt" style:font-size-complex="12pt" style:language-asian="fr" style:country-asian="FR"/>
    </style:style>
    <style:style style:name="P11" style:parent-style-name="Normal" style:family="paragraph">
      <style:text-properties fo:font-size="12pt" style:font-size-asian="12pt" style:font-size-complex="12pt" style:language-asian="fr" style:country-asian="FR"/>
    </style:style>
    <style:style style:name="P12" style:parent-style-name="Normal" style:family="paragraph">
      <style:text-properties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2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5" style:parent-style-name="Default" style:family="paragraph">
      <style:text-properties style:font-name="Calibri" style:font-name-complex="Calibri" style:font-weight-complex="bold"/>
    </style:style>
    <style:style style:name="T26" style:parent-style-name="Policepardéfaut" style:family="text">
      <style:text-properties style:font-name="Calibri" style:font-name-complex="Calibri" style:font-weight-complex="bold"/>
    </style:style>
    <style:style style:name="T27" style:parent-style-name="Policepardéfaut" style:family="text">
      <style:text-properties style:font-name="Calibri" style:font-name-complex="Calibri" fo:font-weight="bold" style:font-weight-asian="bold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9" style:parent-style-name="Policepardéfaut" style:family="text">
      <style:text-properties style:font-name="Calibri" style:font-name-complex="Calibri" fo:font-weight="bold" style:font-weight-asian="bold"/>
    </style:style>
    <style:style style:name="T30" style:parent-style-name="Policepardéfaut" style:family="text">
      <style:text-properties style:font-name="Calibri" style:font-name-complex="Calibri" fo:font-weight="bold" style:font-weight-asian="bold"/>
    </style:style>
    <style:style style:name="T31" style:parent-style-name="Policepardéfaut" style:family="text">
      <style:text-properties style:font-name="Calibri" style:font-name-complex="Calibri" style:font-weight-complex="bold"/>
    </style:style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/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Calibri" style:font-name-complex="Calibri"/>
    </style:style>
    <style:style style:name="T37" style:parent-style-name="Policepardéfaut" style:family="text">
      <style:text-properties style:font-name="Calibri" style:font-name-complex="Calibri"/>
    </style:style>
    <style:style style:name="T38" style:parent-style-name="Policepardéfaut" style:family="text">
      <style:text-properties style:font-name="Calibri" style:font-name-complex="Calibri" style:font-weight-complex="bold"/>
    </style:style>
    <style:style style:name="P39" style:parent-style-name="Normal" style:family="paragraph">
      <style:text-properties style:font-name-complex="Calibri" fo:font-size="12pt" style:font-size-asian="12pt" style:font-size-complex="12pt"/>
    </style:style>
    <style:style style:name="P4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5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6" style:parent-style-name="Normal" style:family="paragraph">
      <style:paragraph-properties style:text-autospace="none" fo:text-align="center" fo:margin-bottom="0in"/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style:font-name-complex="Calibri" fo:font-size="12pt" style:font-size-asian="12pt" style:font-size-complex="12pt"/>
    </style:style>
    <style:style style:name="T49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P50" style:parent-style-name="Normal" style:family="paragraph">
      <style:paragraph-properties style:text-autospace="none" fo:text-align="center" fo:margin-bottom="0in"/>
    </style:style>
  </office:automatic-styles>
  <office:body>
    <office:text text:use-soft-page-breaks="true">
      <text:p text:style-name="P1"><text:bookmark-start text:name="_Hlk516478919"/><text:span text:style-name="T2">Bulletin d’inscription pour le stage</text:span></text:p>
      <text:p text:style-name="P3"><text:bookmark-start text:name="_Hlk120230901"/><text:span text:style-name="T4">«<text:s/></text:span><text:span text:style-name="T5">Gestion des prairies, arbres fourragers, haies et équidés<text:s/></text:span><text:span text:style-name="T6">»</text:span></text:p>
      <text:p text:style-name="P7"><text:bookmark-end text:name="_Hlk120230901"/></text:p>
      <text:p text:style-name="P8"><text:bookmark-start text:name="_Hlk130863879"/>Le<text:s/><text:bookmark-start text:name="_Hlk120227371"/>samedi<text:s/>13<text:s/>et le dimanche<text:s/>14<text:s/>avril 2024<text:s/><text:bookmark-end text:name="_Hlk130863879"/><text:bookmark-end text:name="_Hlk120227371"/>dans la Manche : lieu-dit La Picotière, 50420 Beuvrigny<text:s/></text:p>
      <text:p text:style-name="Normal"><text:span text:style-name="T9">Animé par EQUIFLORE – Des chevaux et des plantes – Morgane Berthelot.</text:span></text:p>
      <text:p text:style-name="P10">Le prix du stage est de 225 € par personne pour les deux jours.</text:p>
      <text:p text:style-name="P11">Le nombre de places étant limité, les réservations seront effectives à la réception du règlement du montant du stage. Merci de votre compréhension.<text:s/><text:bookmark-end text:name="_Hlk516478919"/></text:p>
      <text:p text:style-name="P12"/>
      <text:p text:style-name="P13">Nom :</text:p>
      <text:p text:style-name="P14"><text:s/></text:p>
      <text:p text:style-name="P15">Prénom :</text:p>
      <text:p text:style-name="P16"/>
      <text:p text:style-name="P17">Téléphone :</text:p>
      <text:p text:style-name="P18"><text:s/></text:p>
      <text:p text:style-name="P19">Email :</text:p>
      <text:p text:style-name="P20"/>
      <text:p text:style-name="P21">Adresse :<text:s/></text:p>
      <text:p text:style-name="P22"/>
      <text:p text:style-name="P23"/>
      <text:p text:style-name="P24"/>
      <text:p text:style-name="P25"/>
      <text:p text:style-name="Default"><text:span text:style-name="T26">Je désire participer au stage<text:s/></text:span><text:span text:style-name="T27">«<text:s/></text:span><text:span text:style-name="T28">Gestion des prairies, arbres fourragers, haies et équidés<text:s/></text:span><text:span text:style-name="T29">»</text:span><text:span text:style-name="T30"><text:s/></text:span><text:span text:style-name="T31">qui se déroulera à Beuvrigny (50420) le</text:span><text:span text:style-name="T32"><text:s/>samedi<text:s/></text:span><text:span text:style-name="T33">13</text:span><text:span text:style-name="T34"><text:s/>et le dimanche<text:s/></text:span><text:span text:style-name="T35">14 avril</text:span><text:span text:style-name="T36"><text:s/>202</text:span><text:span text:style-name="T37">4</text:span><text:span text:style-name="T38">. A cet effet, je joins le règlement de 225€ obligatoire à l’inscription :<text:s/></text:span></text:p>
      <text:p text:style-name="P39"/>
      <text:p text:style-name="P40">Par chèque à l’ordre de EQUIFLORE, celui-ci sera encaissé au moment de la formation.</text:p>
      <text:p text:style-name="P41"/>
      <text:p text:style-name="P42">Envoyer ce bulletin d’inscription accompagné du chèque de réservation à l’adresse suivante :<text:s/></text:p>
      <text:p text:style-name="P43">Laëtitia Cenni - La Picotière - 50420 Beuvrigny</text:p>
      <text:p text:style-name="P44"/>
      <text:p text:style-name="P45"/>
      <text:p text:style-name="P46">N’hésitez pas à me contacter si vous avez besoin de plus de renseignements.</text:p>
      <text:p text:style-name="P47"><text:span text:style-name="T48">Laëtitia Cenni - 06 77 78 88 64 -<text:s/></text:span><text:a xlink:href="mailto:Info@equustao.com" office:target-frame-name="_top" xlink:show="replace"><text:span text:style-name="T49">Info@equustao.com</text:span></text:a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ëtitia</meta:initial-creator>
    <dc:creator>Laetitia</dc:creator>
    <meta:creation-date>2023-12-26T23:43:00Z</meta:creation-date>
    <dc:date>2023-12-26T23:43:00Z</dc:date>
    <meta:template xlink:href="Normal.dotm" xlink:type="simple"/>
    <meta:editing-cycles>2</meta:editing-cycles>
    <meta:editing-duration>PT300S</meta:editing-duration>
    <meta:document-statistic meta:page-count="1" meta:paragraph-count="2" meta:word-count="182" meta:character-count="1186" meta:row-count="8" meta:non-whitespace-character-count="1006"/>
  </office:meta>
</office:document-meta>
</file>