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Default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10" style:parent-style-name="Normal" style:family="paragraph">
      <style:text-properties fo:font-size="12pt" style:font-size-asian="12pt" style:font-size-complex="12pt" style:language-asian="fr" style:country-asian="FR"/>
    </style:style>
    <style:style style:name="P11" style:parent-style-name="Normal" style:family="paragraph"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text-properties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5" style:parent-style-name="Default" style:family="paragraph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style:font-weight-complex="bold"/>
    </style:style>
    <style:style style:name="T27" style:parent-style-name="Policepardéfaut" style:family="text">
      <style:text-properties style:font-name="Calibri" style:font-name-complex="Calibri" fo:font-weight="bold" style:font-weight-asian="bold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9" style:parent-style-name="Policepardéfaut" style:family="text">
      <style:text-properties style:font-name="Calibri" style:font-name-complex="Calibri" fo:font-weight="bold" style:font-weight-asian="bold"/>
    </style:style>
    <style:style style:name="T30" style:parent-style-name="Policepardéfaut" style:family="text">
      <style:text-properties style:font-name="Calibri" style:font-name-complex="Calibri" style:font-weight-complex="bold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style:font-weight-complex="bold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-complex="Calibri" fo:font-size="12pt" style:font-size-asian="12pt" style:font-size-complex="12pt"/>
    </style:style>
    <style:style style:name="T47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text-align="center" fo:margin-bottom="0in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<text:s/></text:span><text:span text:style-name="T5">Gestion du parasitisme équin</text:span><text:span text:style-name="T6">»</text:span></text:p>
      <text:p text:style-name="P7"><text:bookmark-end text:name="_Hlk120230901"/></text:p>
      <text:p text:style-name="P8"><text:bookmark-start text:name="_Hlk130863879"/>Le<text:s/><text:bookmark-start text:name="_Hlk120227371"/>samedi<text:s/>14<text:s/>et le dimanche<text:s/>15<text:s/>septembre<text:s/>2024<text:s/><text:bookmark-end text:name="_Hlk130863879"/><text:bookmark-end text:name="_Hlk120227371"/>dans la Manche : lieu-dit La Picotière, 50420 Beuvrigny.</text:p>
      <text:p text:style-name="Normal"><text:span text:style-name="T9">Animé par Emeline Thibaut.</text:span></text:p>
      <text:p text:style-name="P10">Le prix du stage est de 220 € par personne pour les deux jours.</text:p>
      <text:p text:style-name="P11">Le nombre de places étant limité, les réservations seront effectives à la réception du règlement du montant du stage. Merci de votre compréhension.<text:s/><text:bookmark-end text:name="_Hlk516478919"/></text:p>
      <text:p text:style-name="P12"/>
      <text:p text:style-name="P13">Nom :</text:p>
      <text:p text:style-name="P14"><text:s/></text:p>
      <text:p text:style-name="P15">Prénom :</text:p>
      <text:p text:style-name="P16"/>
      <text:p text:style-name="P17">Téléphone :</text:p>
      <text:p text:style-name="P18"><text:s/></text:p>
      <text:p text:style-name="P19">Email :</text:p>
      <text:p text:style-name="P20"/>
      <text:p text:style-name="P21">Adresse :<text:s/></text:p>
      <text:p text:style-name="P22"/>
      <text:p text:style-name="P23"/>
      <text:p text:style-name="P24"/>
      <text:p text:style-name="P25"/>
      <text:p text:style-name="Default"><text:span text:style-name="T26">Je désire participer au stage<text:s/></text:span><text:span text:style-name="T27">«<text:s/></text:span><text:span text:style-name="T28">Gestion du parasitisme équin<text:s/></text:span><text:span text:style-name="T29">»<text:s/></text:span><text:span text:style-name="T30">qui se déroulera à Beuvrigny (50420) le</text:span><text:span text:style-name="T31"><text:s/>samedi<text:s/></text:span><text:span text:style-name="T32">14</text:span><text:span text:style-name="T33"><text:s/>et le dimanche<text:s/></text:span><text:span text:style-name="T34">15 septembre</text:span><text:span text:style-name="T35"><text:s/>2024</text:span><text:span text:style-name="T36">. A cet effet, je joins le règlement de 220€ obligatoire à l’inscription :<text:s/></text:span></text:p>
      <text:p text:style-name="P37"/>
      <text:p text:style-name="P38">Par chèque à l’ordre de Emeline Thibaut, celui-ci sera encaissé au moment de la formation.</text:p>
      <text:p text:style-name="P39"/>
      <text:p text:style-name="P40">Envoyer ce bulletin d’inscription accompagné du chèque de réservation à l’adresse suivante :<text:s/></text:p>
      <text:p text:style-name="P41">Laëtitia Cenni - La Picotière - 50420 Beuvrigny</text:p>
      <text:p text:style-name="P42"/>
      <text:p text:style-name="P43"/>
      <text:p text:style-name="P44">N’hésitez pas à me contacter si vous avez besoin de plus de renseignements.</text:p>
      <text:p text:style-name="P45"><text:span text:style-name="T46">Laëtitia Cenni - 06 77 78 88 64 -<text:s/></text:span><text:a xlink:href="mailto:Info@equustao.com" office:target-frame-name="_top" xlink:show="replace"><text:span text:style-name="T47">Info@equustao.com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3-12-27T00:41:00Z</meta:creation-date>
    <dc:date>2024-07-05T01:18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69" meta:character-count="1098" meta:row-count="7" meta:non-whitespace-character-count="931"/>
  </office:meta>
</office:document-meta>
</file>