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background-color="#C0C0C0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2pt" style:font-size-asian="12pt" style:font-size-complex="12pt"/>
    </style:style>
    <style:style style:name="T15" style:parent-style-name="Policepardéfaut" style:family="text">
      <style:text-properties style:text-position="super 66.6%"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margin-bottom="0in"/>
    </style:style>
    <style:style style:name="T22" style:parent-style-name="Policepardéfaut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T23" style:parent-style-name="Policepardéfaut" style:family="text">
      <style:text-properties style:font-name-complex="Calibri" fo:font-size="12pt" style:font-size-asian="12pt" style:font-size-complex="12pt"/>
    </style:style>
    <style:style style:name="T24" style:parent-style-name="Policepardéfaut" style:family="text">
      <style:text-properties style:font-name-asian="Times New Roman" fo:color="#000000" fo:font-size="12pt" style:font-size-asian="12pt" style:font-size-complex="12pt" style:language-asian="zh" style:country-asian="CN"/>
    </style:style>
    <style:style style:name="P25" style:parent-style-name="Normal" style:family="paragraph">
      <style:paragraph-properties fo:margin-bottom="0in"/>
      <style:text-properties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margin-bottom="0in"/>
      <style:text-properties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9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30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31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32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3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3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35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36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37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38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T39" style:parent-style-name="Policepardéfaut" style:family="text">
      <style:text-properties style:font-name="Calibri" style:font-name-complex="Calibri" style:font-weight-complex="bold"/>
    </style:style>
    <style:style style:name="T40" style:parent-style-name="Policepardéfaut" style:family="text">
      <style:text-properties style:font-name="Calibri" style:font-name-complex="Calibri" style:font-weight-complex="bold"/>
    </style:style>
    <style:style style:name="T41" style:parent-style-name="Policepardéfaut" style:family="text">
      <style:text-properties style:font-name="Calibri" style:font-name-complex="Calibri" style:font-weight-complex="bold"/>
    </style:style>
    <style:style style:name="T42" style:parent-style-name="Policepardéfaut" style:family="text">
      <style:text-properties style:font-name="Calibri" style:font-name-complex="Calibri" fo:font-weight="bold" style:font-weight-asian="bold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4" style:parent-style-name="Policepardéfaut" style:family="text">
      <style:text-properties style:font-name="Calibri" style:font-name-complex="Calibri" fo:font-weight="bold" style:font-weight-asian="bold"/>
    </style:style>
    <style:style style:name="T45" style:parent-style-name="Policepardéfaut" style:family="text">
      <style:text-properties style:font-name="Calibri" style:font-name-complex="Calibri" style:font-weight-complex="bold"/>
    </style:style>
    <style:style style:name="T46" style:parent-style-name="Policepardéfaut" style:family="text">
      <style:text-properties style:font-name="Calibri" style:font-name-complex="Calibri" style:font-weight-complex="bold"/>
    </style:style>
    <style:style style:name="T47" style:parent-style-name="Policepardéfaut" style:family="text">
      <style:text-properties style:font-name="Calibri" style:font-name-complex="Calibri" style:font-weight-complex="bold" style:text-position="super 66.6%"/>
    </style:style>
    <style:style style:name="T48" style:parent-style-name="Policepardéfaut" style:family="text">
      <style:text-properties style:font-name="Calibri" style:font-name-complex="Calibri" style:font-weight-complex="bold"/>
    </style:style>
    <style:style style:name="T49" style:parent-style-name="Policepardéfaut" style:family="text">
      <style:text-properties style:font-name="Calibri" style:font-name-complex="Calibri" style:font-weight-complex="bold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margin-bottom="0in"/>
    </style:style>
    <style:style style:name="T54" style:parent-style-name="Policepardéfaut" style:family="text">
      <style:text-properties style:font-name-complex="Calibri" style:font-weight-complex="bold" fo:font-size="12pt" style:font-size-asian="12pt" style:font-size-complex="12pt"/>
    </style:style>
    <style:style style:name="P55" style:parent-style-name="Paragraphedeliste" style:family="paragraph">
      <style:paragraph-properties style:text-autospace="none" fo:margin-bottom="0in" fo:margin-lef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56" style:parent-style-name="Paragraphedeliste" style:family="paragraph">
      <style:paragraph-properties style:text-autospace="none" fo:margin-bottom="0in" fo:margin-left="0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/>
    </style:style>
    <style:style style:name="T62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-complex="Calibri" style:font-weight-complex="bold" fo:font-size="12pt" style:font-size-asian="12pt" style:font-size-complex="12pt"/>
    </style:style>
    <style:style style:name="P66" style:parent-style-name="Normal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67" style:parent-style-name="Normal" style:family="paragraph">
      <style:paragraph-properties style:text-autospace="none" fo:margin-bottom="0in"/>
    </style:style>
    <style:style style:name="T68" style:parent-style-name="Policepardéfau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516478919"/><text:span text:style-name="T2">Bulletin d’inscription pour le stage</text:span></text:p>
      <text:p text:style-name="P3"><text:bookmark-start text:name="_Hlk120230901"/><text:span text:style-name="T4">«<text:s/></text:span><text:span text:style-name="T5">Les besoins Fondamentaux du cheval - Alternatives en Médecine Equine</text:span></text:p>
      <text:p text:style-name="P6">&amp;</text:p>
      <text:p text:style-name="P7"><text:span text:style-name="T8">Réflexions sur les pathologies émergentes liées au dérèglement climatique</text:span><text:span text:style-name="T9"><text:s/>»</text:span></text:p>
      <text:p text:style-name="P10"><text:bookmark-end text:name="_Hlk120230901"/></text:p>
      <text:p text:style-name="P11"><text:span text:style-name="T12">Le</text:span><text:bookmark-start text:name="_Hlk120227371"/><text:span text:style-name="T13"><text:s/></text:span><text:span text:style-name="T14">mercredi 1</text:span><text:span text:style-name="T15">er</text:span><text:span text:style-name="T16"><text:s/>juillet</text:span><text:span text:style-name="T17"><text:s/>20</text:span><text:span text:style-name="T18">26</text:span><text:span text:style-name="T19"><text:s/></text:span><text:bookmark-end text:name="_Hlk120227371"/><text:span text:style-name="T20">dans la Manche : lieu-dit La Picotière, 50420 Beuvrigny.<text:s/></text:span></text:p>
      <text:p text:style-name="P21"><text:span text:style-name="T22">Animé par Eric ANCELET,<text:s/></text:span><text:span text:style-name="T23">Vétérinaire, Psychothérapeute</text:span><text:span text:style-name="T24">.</text:span></text:p>
      <text:p text:style-name="P25">Le prix du stage est de 110 € par personne pour la journée.</text:p>
      <text:p text:style-name="P26">Le nombre de places étant limité, les réservations seront effectives à la réception du règlement du montant du stage. Merci de votre compréhension.<text:s/><text:bookmark-end text:name="_Hlk516478919"/></text:p>
      <text:p text:style-name="P27"/>
      <text:p text:style-name="P28">Nom :</text:p>
      <text:p text:style-name="P29"><text:s/></text:p>
      <text:p text:style-name="P30">Prénom :</text:p>
      <text:p text:style-name="P31"/>
      <text:p text:style-name="P32">Téléphone :</text:p>
      <text:p text:style-name="P33"><text:s/></text:p>
      <text:p text:style-name="P34">Email :</text:p>
      <text:p text:style-name="P35"/>
      <text:p text:style-name="P36">Adresse :<text:s/></text:p>
      <text:p text:style-name="P37"/>
      <text:p text:style-name="P38"/>
      <text:p text:style-name="Standard"><text:span text:style-name="T39">Je désire participer<text:s/></text:span><text:span text:style-name="T40">à la journée de</text:span><text:span text:style-name="T41"><text:s/>stage<text:s/></text:span><text:span text:style-name="T42">«</text:span><text:span text:style-name="T43"><text:s/>Les besoins Fondamentaux du cheval - Alternatives en Médecine Equine &amp; Réflexions sur les pathologies émergentes liées au dérèglement climatique</text:span><text:span text:style-name="T44"><text:s/>»<text:s/></text:span><text:span text:style-name="T45">qui se déroulera à Beuvrigny (50420) le<text:s/></text:span><text:span text:style-name="T46">1</text:span><text:span text:style-name="T47">er</text:span><text:span text:style-name="T48"><text:s/>juillet 2026</text:span><text:span text:style-name="T49">.<text:s/></text:span></text:p>
      <text:p text:style-name="P50"/>
      <text:p text:style-name="P51">A cet effet, je joins le règlement de 110€, obligatoires à l’inscription :<text:s/></text:p>
      <text:p text:style-name="P52"/>
      <text:p text:style-name="P53"><text:span text:style-name="T54">Par chèque à l’ordre de Eric Ancelet.</text:span></text:p>
      <text:p text:style-name="P55">Celui-ci sera encaissé au moment de la formation.</text:p>
      <text:p text:style-name="P56"/>
      <text:p text:style-name="P57">Bulletin d’inscription à envoyer accompagné du chèque de réservation à l’adresse suivante :<text:s/></text:p>
      <text:p text:style-name="P58">Laëtitia Cenni – La Picotière – 50420 Beuvrigny</text:p>
      <text:p text:style-name="P59"/>
      <text:p text:style-name="P60">Ou par e-mail :</text:p>
      <text:p text:style-name="P61"><text:a xlink:href="mailto:Info@equustao.com" office:target-frame-name="_top" xlink:show="replace"><text:span text:style-name="T62">Info@equustao.com</text:span></text:a></text:p>
      <text:p text:style-name="P63"/>
      <text:p text:style-name="P64"/>
      <text:p text:style-name="P65"/>
      <text:p text:style-name="P66">N’hésitez pas à me contacter si vous avez besoin de plus de renseignements.</text:p>
      <text:p text:style-name="P67"><text:span text:style-name="T68">Laëtitia Cenni 06 77 78 88 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ëtitia</meta:initial-creator>
    <dc:creator>Laetitia</dc:creator>
    <meta:creation-date>2026-04-12T18:25:00Z</meta:creation-date>
    <dc:date>2026-04-12T18:25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06" meta:character-count="1337" meta:row-count="9" meta:non-whitespace-character-count="1133"/>
  </office:meta>
</office:document-meta>
</file>